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percornigliano.it/wp-content/uploads/2026/06/01_2026.01.13_CIG-B9F04A146A_Gaslini-Alberti-Marsh_1.pdf" office:target-frame-name="_top" xlink:show="replace"><text:span text:style-name="Collegamentoipertestuale">01_2026.01.13_CIG-B9F04A146A_Gaslini Alberti-Marsh</text:span></text:a></text:p>
      <text:p text:style-name="Normale"><text:a xlink:href="https://www.percornigliano.it/wp-content/uploads/2026/06/02_2026.01.28_CIG-BA2975F2EA_Metal-System_1.pdf" office:target-frame-name="_top" xlink:show="replace"><text:span text:style-name="Collegamentoipertestuale">02_2026.01.28_CIG-BA2975F2EA_Metal System</text:span></text:a></text:p>
      <text:p text:style-name="Normale"><text:a xlink:href="https://www.percornigliano.it/wp-content/uploads/2026/06/03_2026.01.30_CIG-BA353343E9_Studio-associato-ISG_1.pdf" office:target-frame-name="_top" xlink:show="replace"><text:span text:style-name="Collegamentoipertestuale">03_2026.01.30_CIG-BA353343E9_Studio associato ISG</text:span></text:a></text:p>
      <text:p text:style-name="Normale"><text:a xlink:href="https://www.percornigliano.it/wp-content/uploads/2026/06/04_2026.02.12_CIG-BA56EFE69A_Studio-Ottonello_1.pdf" office:target-frame-name="_top" xlink:show="replace"><text:span text:style-name="Collegamentoipertestuale">04_2026.02.12_CIG-BA56EFE69A_Studio Ottonello</text:span></text:a></text:p>
      <text:p text:style-name="Normale"><text:a xlink:href="https://www.percornigliano.it/wp-content/uploads/2026/06/04bis_2026.02.26_CIG-BA95A465AD_Chubb__1.pdf" office:target-frame-name="_top" xlink:show="replace"><text:span text:style-name="Collegamentoipertestuale">04bis_2026.02.26_CIG-BA95A465AD_Chubb</text:span></text:a></text:p>
      <text:p text:style-name="Normale"><text:a xlink:href="https://www.percornigliano.it/wp-content/uploads/2026/06/05_2026.04.20_CIG-BB43996FC2_Bertamini-Stefania_1.pdf" office:target-frame-name="_top" xlink:show="replace"><text:span text:style-name="Collegamentoipertestuale">05_2026.04.20_CIG-BB43996FC2_Bertamini Stefania</text:span></text:a></text:p>
      <text:p text:style-name="Normale"><text:a xlink:href="https://www.percornigliano.it/wp-content/uploads/2026/06/06_2026.04.20_CIG-BB4EA60677_Sangoi_1.pdf" office:target-frame-name="_top" xlink:show="replace"><text:span text:style-name="Collegamentoipertestuale">06_2026.04.20_CIG-BB4EA60677_Sangoi</text:span></text:a></text:p>
      <text:p text:style-name="Normale"><text:a xlink:href="https://www.percornigliano.it/wp-content/uploads/2026/06/07_2026.04.20_CIG-BB40E1AFF4_Ro.Ma-Italia_1.pdf" office:target-frame-name="_top" xlink:show="replace"><text:span text:style-name="Collegamentoipertestuale">07_2026.04.20_CIG-BB40E1AFF4_Ro.Ma Italia</text:span></text:a></text:p>
      <text:p text:style-name="Normale"><text:a xlink:href="https://www.percornigliano.it/wp-content/uploads/2026/06/08_2026.04.20_CIG-BB40E1AFF4_Santoro-srl_1.pdf" office:target-frame-name="_top" xlink:show="replace"><text:span text:style-name="Collegamentoipertestuale">08_2026.04.20_CIG-BB4EBE7920_Santoro srl</text:span></text:a></text:p>
      <text:p text:style-name="Normale"><text:a xlink:href="https://www.percornigliano.it/wp-content/uploads/2026/06/09_2026.04.20_CIG-BB40A7C3CF_Geotecno_1.pdf" office:target-frame-name="_top" xlink:show="replace"><text:span text:style-name="Collegamentoipertestuale">09_2026.04.20_CIG-BB40A7C3CF_Geotecno</text:span></text:a></text:p>
      <text:p text:style-name="Normale"><text:a xlink:href="https://www.percornigliano.it/wp-content/uploads/2026/06/10_2026.04.22_CIG-BB5CA686D5-_Zucchetti-Digital-Solutions_1.pdf" office:target-frame-name="_top" xlink:show="replace"><text:span text:style-name="Collegamentoipertestuale">10_2026.04.22_CIG-BB5CA686D5 _Zucchetti Digital Solutions</text:span></text:a></text:p>
      <text:p text:style-name="Normale"><text:a xlink:href="https://www.percornigliano.it/wp-content/uploads/2026/06/11_2026.05.04_CIG-BB7FF5EF46-_Nova-AEG_1.pdf" office:target-frame-name="_top" xlink:show="replace"><text:span text:style-name="Collegamentoipertestuale">11_2026.05.04_CIG-BB7FF5EF46 _Nova AEG</text:span></text:a></text:p>
      <text:p text:style-name="Normale"><text:a xlink:href="https://www.percornigliano.it/wp-content/uploads/2026/06/12_2026.05.21_CIG-BBC2FA5E51-_Coccode-Estate-VB_1.pdf" office:target-frame-name="_top" xlink:show="replace"><text:span text:style-name="Collegamentoipertestuale">12_2026.05.21_CIG-BBC2FA5E51 _Coccodè (Estate VB)</text:span></text:a></text:p>
      <text:p text:style-name="Normale"><text:a xlink:href="https://www.percornigliano.it/wp-content/uploads/2026/06/13_2026.05.25_CIG-BBCAA017B5_Alberi-con-cura-di-Marco-Russo_1.pdf" office:target-frame-name="_top" xlink:show="replace"><text:span text:style-name="Collegamentoipertestuale">13_2026.05.25_CIG-BBCAA017B5_Alberi con cura di Marco Russo</text:span></text:a></text:p>
      <text:p text:style-name="Normale"><text:a xlink:href="https://www.percornigliano.it/wp-content/uploads/2026/06/14_2026.05.25_CIG-BBCAA98452_Coccode-PACC_1.pdf" office:target-frame-name="_top" xlink:show="replace"><text:span text:style-name="Collegamentoipertestuale">14_2026.05.25_CIG-BBCAA98452_Coccodè (PACC)</text:span></text:a></text:p>
      <text:p text:style-name="Normale"><text:a xlink:href="https://www.percornigliano.it/wp-content/uploads/2026/06/15_2026.05.25_CIG-BBCAB37787_Edenred_1.pdf" office:target-frame-name="_top" xlink:show="replace"><text:span text:style-name="Collegamentoipertestuale">15_2026.05.25_CIG-BBCAB37787_Edenred</text:span></text:a></text:p>
      <text:p text:style-name="Normale"><text:a xlink:href="https://www.percornigliano.it/wp-content/uploads/2026/06/16_2026.05.28_CIG-BBDB418D47_Crosa_1.pdf" office:target-frame-name="_top" xlink:show="replace"><text:span text:style-name="Collegamentoipertestuale">16_2026.05.28_CIG-BBDB418D47_Crosa</text:span></text:a></text:p>
      <text:p text:style-name="Normale"><text:a xlink:href="https://www.percornigliano.it/wp-content/uploads/2026/06/17_2026.0529_CIG-BBDEE983E0_O.P.E.-Olcese_1.pdf" office:target-frame-name="_top" xlink:show="replace"><text:span text:style-name="Collegamentoipertestuale">17_2026.0529_CIG-BBDEE983E0_O.P.E. -Olcese</text:span></text:a></text:p>
      <text:p text:style-name="Normale"><text:a xlink:href="https://www.percornigliano.it/wp-content/uploads/2026/06/18_2026.05.29_CIG-BBDEE4D5FB_Eurofins-Modulo-Uno_1.pdf" office:target-frame-name="_top" xlink:show="replace"><text:span text:style-name="Collegamentoipertestuale">18_2026.05.29_CIG-BBDEE4D5FB_Eurofins Modulo Uno</text:span></text:a></text:p>
      <text:p text:style-name="Normale"><text:a xlink:href="https://www.percornigliano.it/wp-content/uploads/2026/06/19_2026.06.03_CIG-BBE2F2DF53_Worldtoday_1.pdf" office:target-frame-name="_top" xlink:show="replace"><text:span text:style-name="Collegamentoipertestuale">19_2026.06.03_CIG-BBE2F2DF53_Worldtoday</text:span></text:a></text:p>
      <text:p text:style-name="Normale"><text:a xlink:href="https://www.percornigliano.it/wp-content/uploads/2026/06/20_2026.06.05_CIG-BBEE3614AB_Ing.-Isola_1.pdf" office:target-frame-name="_top" xlink:show="replace"><text:span text:style-name="Collegamentoipertestuale">20_2026.06.05_CIG-BBEE3614AB_Ing. Isol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Determine 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ara Sillitti</meta:initial-creator>
    <dc:creator>Sillitti Chiara</dc:creator>
    <meta:creation-date>2026-06-05T15:04:00Z</meta:creation-date>
    <dc:date>2026-06-09T10:44:00Z</dc:date>
    <meta:print-date>2023-10-17T13:39:00Z</meta:print-date>
    <meta:template xlink:href="Normal" xlink:type="simple"/>
    <meta:editing-cycles>5</meta:editing-cycles>
    <meta:editing-duration>PT840S</meta:editing-duration>
    <meta:document-statistic meta:page-count="1" meta:paragraph-count="6" meta:word-count="520" meta:character-count="3482" meta:row-count="24" meta:non-whitespace-character-count="2968"/>
  </office:meta>
</office:document-meta>
</file>