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percornigliano.it/wp-content/uploads/2025/02/01_2025.01.13_CIG-B5274BD00_RARO-scavi-e-costruzioni_A.pdf" office:target-frame-name="_top" xlink:show="replace"><text:span text:style-name="Collegamentoipertestuale">01_2025.01.13_CIG-B5274BD00_RA.RO scavi e costruzioni</text:span></text:a></text:p>
      <text:p text:style-name="Normale"><text:a xlink:href="https://www.percornigliano.it/wp-content/uploads/2025/02/02_2025.01.20_CIG-B4F6A8AC48_Tiziana-Ottonello_A.pdf" office:target-frame-name="_top" xlink:show="replace"><text:span text:style-name="Collegamentoipertestuale">02_2025.01.20_CIG-B4F6A8AC48_Tiziana Ottonello</text:span></text:a></text:p>
      <text:p text:style-name="Normale"><text:a xlink:href="https://www.percornigliano.it/wp-content/uploads/2025/02/03_2025.01.28_CIG-B561AF09F4_RARO-scavi-e-costruzioni_A.pdf" office:target-frame-name="_top" xlink:show="replace"><text:span text:style-name="Collegamentoipertestuale">03_2025.01.28_CIG-B561AF09F4_RA.RO scavi e costruzioni</text:span></text:a></text:p>
      <text:p text:style-name="Normale"><text:a xlink:href="https://www.percornigliano.it/wp-content/uploads/2025/02/04_2025.01.31_CIG-B56F0A988D_Chubb_A.pdf" office:target-frame-name="_top" xlink:show="replace"><text:span text:style-name="Collegamentoipertestuale">04_2025.01.31_CIG-B56F0A988D_Chubb</text:span></text:a></text:p>
      <text:p text:style-name="Normale"><text:a xlink:href="https://www.percornigliano.it/wp-content/uploads/2025/02/05_2025.02.05_CIG-B57B768B3A_Metal-System_A.pdf" office:target-frame-name="_top" xlink:show="replace"><text:span text:style-name="Collegamentoipertestuale">05_2025.02.05_CIG-B57B768B3A_Metal System</text:span></text:a></text:p>
      <text:p text:style-name="Normale"><text:a xlink:href="https://www.percornigliano.it/wp-content/uploads/2025/02/06_2025.02.07_CIG-B58CAAF5BE_Martignone_A.pdf" office:target-frame-name="_top" xlink:show="replace"><text:span text:style-name="Collegamentoipertestuale">06_2025.02.07_CIG-B58CAAF5BE_Martignone</text:span></text:a></text:p>
      <text:p text:style-name="Normale"><text:a xlink:href="https://www.percornigliano.it/wp-content/uploads/2025/02/07_2025.02.18_CIG-B5B1F316B8_Playbaltimora_A.pdf" office:target-frame-name="_top" xlink:show="replace"><text:span text:style-name="Collegamentoipertestuale">07_2025.02.18_CIG-B5B1F316B8_Playbaltimora</text:span></text:a></text:p>
      <text:p text:style-name="Normale"><text:a xlink:href="https://www.percornigliano.it/wp-content/uploads/2025/04/08_2025.02.26_CIG-B5D24272CC_Edenred_A.pdf" office:target-frame-name="_top" xlink:show="replace"><text:span text:style-name="Collegamentoipertestuale">08_2025.02.26_CIG-B5D24272CC_Edenred</text:span></text:a></text:p>
      <text:p text:style-name="Normale"><text:a xlink:href="https://www.percornigliano.it/wp-content/uploads/2025/04/09_2025.02.28_CIG-B5D24B3653_Dibennardo_A.pdf" office:target-frame-name="_top" xlink:show="replace"><text:span text:style-name="Collegamentoipertestuale">09_2025.02.28_CIG-B5D24B3653_Dibennardo</text:span></text:a></text:p>
      <text:p text:style-name="Normale"><text:a xlink:href="https://www.percornigliano.it/wp-content/uploads/2025/04/10_2025.03.03_CIG-B5E10C3464_Sanapianta_A.pdf" office:target-frame-name="_top" xlink:show="replace"><text:span text:style-name="Collegamentoipertestuale">10_2025.03.03_CIG-B5E10C3464_Sanapianta</text:span></text:a></text:p>
      <text:p text:style-name="Normale"><text:a xlink:href="https://www.percornigliano.it/wp-content/uploads/2025/04/11_2025.03.03_CIG-B5DFCDA636_Infocert_A.pdf" office:target-frame-name="_top" xlink:show="replace"><text:span text:style-name="Collegamentoipertestuale">11_2025.03.03_CIG-B5DFCDA636_Infocert</text:span></text:a></text:p>
      <text:p text:style-name="Normale"><text:a xlink:href="https://www.percornigliano.it/wp-content/uploads/2025/04/12_2025.03.12_CIG-B60392F3DE_Lamanna_A.pdf" office:target-frame-name="_top" xlink:show="replace"><text:span text:style-name="Collegamentoipertestuale">12_2025.03.12_CIG-B60392F3DE_Lamanna</text:span></text:a></text:p>
      <text:p text:style-name="Normale"><text:a xlink:href="https://www.percornigliano.it/wp-content/uploads/2025/04/13_2025.03.12_CIG-B6036A39D0_Zappa_A.pdf" office:target-frame-name="_top" xlink:show="replace"><text:span text:style-name="Collegamentoipertestuale">13_2025.03.12_CIG-B6036A39D0_Zappa</text:span></text:a></text:p>
      <text:p text:style-name="Normale"><text:a xlink:href="https://www.percornigliano.it/wp-content/uploads/2025/04/14_2025.03.12_CIG-B602A5632F_Sacchi_A.pdf" office:target-frame-name="_top" xlink:show="replace"><text:span text:style-name="Collegamentoipertestuale">14_2025.03.12_CIG-B602A5632F_Sacchi</text:span></text:a></text:p>
      <text:p text:style-name="Normale"><text:a xlink:href="https://www.percornigliano.it/wp-content/uploads/2025/04/15_2025.03.17_CIG-B5FAAF6635_Coccode_A.pdf" office:target-frame-name="_top" xlink:show="replace"><text:span text:style-name="Collegamentoipertestuale">15_2025.03.17_CIG-B5FAAF6635_Coccodè</text:span></text:a></text:p>
      <text:p text:style-name="Normale"><text:a xlink:href="https://www.percornigliano.it/wp-content/uploads/2025/04/16_2025.03.18_CIG-B618E4E463_Tunesi_A.pdf" office:target-frame-name="_top" xlink:show="replace"><text:span text:style-name="Collegamentoipertestuale">16_2025.03.18_CIG-B618E4E463_Tunesi</text:span></text:a></text:p>
      <text:p text:style-name="Normale"><text:a xlink:href="https://www.percornigliano.it/wp-content/uploads/2025/04/17_2025.03.19_CIG-B61EDB6FB2_Maoli_A.pdf" office:target-frame-name="_top" xlink:show="replace"><text:span text:style-name="Collegamentoipertestuale">17_2025.03.19_CIG-B61EDB6FB2_Maoli</text:span></text:a></text:p>
      <text:p text:style-name="Normale"><text:a xlink:href="https://www.percornigliano.it/wp-content/uploads/2025/04/18_2025.03.21_CIG-B624C916AC_P.-Zeta_A.pdf" office:target-frame-name="_top" xlink:show="replace"><text:span text:style-name="Collegamentoipertestuale">18_2025.03.21_CIG-B624C916AC_P. Zeta</text:span></text:a></text:p>
      <text:p text:style-name="Normale"><text:a xlink:href="https://www.percornigliano.it/wp-content/uploads/2025/04/19_2025.03.21_CIG-B624B227D0_FP-Parodi_A.pdf" office:target-frame-name="_top" xlink:show="replace"><text:span text:style-name="Collegamentoipertestuale">19_2025.03.21_CIG-B624B227D0_FP Parodi</text:span></text:a></text:p>
      <text:p text:style-name="Normale"><text:a xlink:href="https://www.percornigliano.it/wp-content/uploads/2025/04/20_2025.03.26_CIG-B6353EEC3C_Russo_A.pdf" office:target-frame-name="_top" xlink:show="replace"><text:span text:style-name="Collegamentoipertestuale">20_2025.03.26_CIG-B6353EEC3C_Russo</text:span></text:a></text:p>
      <text:p text:style-name="Normale"><text:a xlink:href="https://www.percornigliano.it/wp-content/uploads/2025/04/21_2025.04.01_CIG-B648C980FF_Vallerga_A.pdf" office:target-frame-name="_top" xlink:show="replace"><text:span text:style-name="Collegamentoipertestuale">21_2025.04.01_CIG-B648C980FF_Vallerga</text:span></text:a></text:p>
      <text:p text:style-name="Normale"><text:a xlink:href="https://www.percornigliano.it/wp-content/uploads/2025/04/22_2025.04.01_CIG-B648DCE0D1_BCV-Impianti_A.pdf" office:target-frame-name="_top" xlink:show="replace"><text:span text:style-name="Collegamentoipertestuale">22_2025.04.01_CIG-B648DCE0D1_BCV Impianti</text:span></text:a></text:p>
      <text:p text:style-name="Normale"><text:a xlink:href="https://www.percornigliano.it/wp-content/uploads/2025/04/23_2025.04.16_CIG-B684EA56CC_Pluxee_A.pdf" office:target-frame-name="_top" xlink:show="replace"><text:span text:style-name="Collegamentoipertestuale">23_2025.04.16_CIG-B684EA56CC_Pluxee</text:span></text:a></text:p>
      <text:p text:style-name="Normale"><text:a xlink:href="https://www.percornigliano.it/wp-content/uploads/2025/04/24_2025.04.23_CIG-B69705E001_Grafiche-G7_A.pdf" office:target-frame-name="_top" xlink:show="replace"><text:span text:style-name="Collegamentoipertestuale">24_2025.04.23_CIG-B69705E001_Grafiche G7</text:span></text:a></text:p>
      <text:p text:style-name="Normale"><text:a xlink:href="https://www.percornigliano.it/wp-content/uploads/2025/04/25_2025.04.23_CIG-B69FA5754_Sebach_A.pdf" office:target-frame-name="_top" xlink:show="replace"><text:span text:style-name="Collegamentoipertestuale">25_2025.04.23_CIG-B69FA5754_Sebach</text:span></text:a></text:p>
      <text:p text:style-name="Normale"><text:a xlink:href="https://www.percornigliano.it/wp-content/uploads/2025/08/26_2025.05.08_CIG-B6C1DDE148_ManzoniC.pdf" office:target-frame-name="_top" xlink:show="replace"><text:span text:style-name="Collegamentoipertestuale">26_2025.05.08_CIG-B6C1DDE148_Manzoni&amp;C.</text:span></text:a></text:p>
      <text:p text:style-name="Normale"><text:a xlink:href="https://www.percornigliano.it/wp-content/uploads/2025/08/27_2025.05.12_CIG-B6CEEFB21C_AVS.pdf" office:target-frame-name="_top" xlink:show="replace"><text:span text:style-name="Collegamentoipertestuale">27_2025.05.12_CIG-B6CEEFB21C_AVS</text:span></text:a></text:p>
      <text:p text:style-name="Normale"><text:a xlink:href="https://www.percornigliano.it/wp-content/uploads/2025/08/28_2025.05.20_CIG-B6EF2C99E8_Coccode.pdf" office:target-frame-name="_top" xlink:show="replace"><text:span text:style-name="Collegamentoipertestuale">28_2025.05.20_CIG-B6EF2C99E8_Coccode</text:span></text:a></text:p>
      <text:p text:style-name="Normale"><text:a xlink:href="https://www.percornigliano.it/wp-content/uploads/2025/08/29_2025.05.20_CIG-B6EF4550B5_Avv.Sara-Cavaliere.pdf" office:target-frame-name="_top" xlink:show="replace"><text:span text:style-name="Collegamentoipertestuale">29_2025.05.20_CIG-B6EF4550B5_Avv.Sara Cavaliere</text:span></text:a></text:p>
      <text:p text:style-name="Normale"><text:a xlink:href="https://www.percornigliano.it/wp-content/uploads/2025/08/30_2025.05.20_CIG-B6EF0F6887_Crosa-Srl.pdf" office:target-frame-name="_top" xlink:show="replace"><text:span text:style-name="Collegamentoipertestuale">30_2025.05.20_CIG-B6EF0F6887_Crosa Srl</text:span></text:a></text:p>
      <text:p text:style-name="Normale"><text:a xlink:href="https://www.percornigliano.it/wp-content/uploads/2025/08/31_2025.05.27_CIG-B713F283F2_-Ortica.pdf" office:target-frame-name="_top" xlink:show="replace"><text:span text:style-name="Collegamentoipertestuale">31_2025.05.27_CIG-B713F283F2_ Ortica</text:span></text:a></text:p>
      <text:p text:style-name="Normale"><text:a xlink:href="https://www.percornigliano.it/wp-content/uploads/2025/08/32_2025.05.30_CIG-B719EE014A_PRD.pdf" office:target-frame-name="_top" xlink:show="replace"><text:span text:style-name="Collegamentoipertestuale">32_2025.05.30_CIG-B719EE014A_PRD</text:span></text:a></text:p>
      <text:p text:style-name="Normale"><text:a xlink:href="https://www.percornigliano.it/wp-content/uploads/2025/08/33_2025.06.03_CIG-B71D76FDBB9_Mips.pdf" office:target-frame-name="_top" xlink:show="replace"><text:span text:style-name="Collegamentoipertestuale">33_2025.06.03_CIG-B71D76FDBB9_Mips</text:span></text:a></text:p>
      <text:p text:style-name="Normale"><text:a xlink:href="https://www.percornigliano.it/wp-content/uploads/2025/08/34_2025.06.10_CIG-B7363D7DAB_Eurofins-Modulo-Uno.pdf" office:target-frame-name="_top" xlink:show="replace"><text:span text:style-name="Collegamentoipertestuale">34_2025.06.10_CIG-B7363D7DAB_Eurofins Modulo Uno</text:span></text:a></text:p>
      <text:p text:style-name="Normale"><text:a xlink:href="https://www.percornigliano.it/wp-content/uploads/2025/08/35_2025.06.12_CIG-B73EA198B2_Fuoriscenapdf.pdf" office:target-frame-name="_top" xlink:show="replace"><text:span text:style-name="Collegamentoipertestuale">35_2025.06.12_CIG-B73EA198B2_Fuoriscena</text:span></text:a></text:p>
      <text:p text:style-name="Normale"><text:a xlink:href="https://www.percornigliano.it/wp-content/uploads/2025/08/36_2025.06.16_CIG-B7456BDFE0_Pro-Loco-Cornigliano.pdf" office:target-frame-name="_top" xlink:show="replace"><text:span text:style-name="Collegamentoipertestuale">36_2025.06.16_CIG-B7456BDFE0_Pro Loco Cornigliano</text:span></text:a></text:p>
      <text:p text:style-name="Normale"><text:a xlink:href="https://www.percornigliano.it/wp-content/uploads/2025/08/37_2025.06.20_CIG-B75C0F48A0_Ing.-Isola.pdf" office:target-frame-name="_top" xlink:show="replace"><text:span text:style-name="Collegamentoipertestuale">37_2025.06.20_CIG-B75C0F48A0_Ing. Isola</text:span></text:a></text:p>
      <text:p text:style-name="Normale"><text:a xlink:href="https://www.percornigliano.it/wp-content/uploads/2025/08/38_2025.07.10_CIG-B79B9E5D82_Associazione-Culturale-Gratia-Artis.pdf" office:target-frame-name="_top" xlink:show="replace"><text:span text:style-name="Collegamentoipertestuale">38_2025.07.10_CIG-B79B9E5D82_Associazione Culturale Gratia Artis</text:span></text:a></text:p>
      <text:p text:style-name="Normale"><text:a xlink:href="https://www.percornigliano.it/wp-content/uploads/2025/08/39_2025.07.08_CIG-B78CFE425A_ARCI-Genova.pdf" office:target-frame-name="_top" xlink:show="replace"><text:span text:style-name="Collegamentoipertestuale">39_2025.07.08_CIG-B78CFE425A_ARCI Genova</text:span></text:a></text:p>
      <text:p text:style-name="Normale"><text:a xlink:href="https://www.percornigliano.it/wp-content/uploads/2025/08/40_2025.07.08_CIG-B791B57597_Akropolis.pdf" office:target-frame-name="_top" xlink:show="replace"><text:span text:style-name="Collegamentoipertestuale">40_2025.07.08_CIG-B791B57597_Akropolis</text:span></text:a></text:p>
      <text:p text:style-name="Normale"><text:a xlink:href="https://www.percornigliano.it/wp-content/uploads/2025/08/41_2025.07.11_CIG-B79E404FEB_Ifin-Sistemi.pdf" office:target-frame-name="_top" xlink:show="replace"><text:span text:style-name="Collegamentoipertestuale">41_2025.07.11_CIG-B79E404FEB_Ifin Sistemi</text:span></text:a></text:p>
      <text:p text:style-name="Normale"><text:a xlink:href="https://www.percornigliano.it/wp-content/uploads/2025/08/42_2025.07.15_CIG-B7A34870AC-_Lilith.pdf" office:target-frame-name="_top" xlink:show="replace"><text:span text:style-name="Collegamentoipertestuale">42_2025.07.15_CIG- B7A34870AC _Lilith</text:span></text:a></text:p>
      <text:p text:style-name="Normale"><text:a xlink:href="https://www.percornigliano.it/wp-content/uploads/2025/08/43_2025.07.16_CIG-B7AB065895_Pluxee.pdf" office:target-frame-name="_top" xlink:show="replace"><text:span text:style-name="Collegamentoipertestuale">43_2025.07.16_CIG- B7AB065895_Pluxee</text:span></text:a></text:p>
      <text:p text:style-name="Normale"><text:a xlink:href="https://www.percornigliano.it/wp-content/uploads/2025/09/44_2025.09.04_CIG-B81D8A9126_ABG-Soluzioni-Informatiche_A.pdf" office:target-frame-name="_top" xlink:show="replace"><text:span text:style-name="Collegamentoipertestuale">44_2025.09.04_CIG- B81D8A9126_ABG Soluzioni Informatiche</text:span></text:a></text:p>
      <text:p text:style-name="Normale"><text:a xlink:href="https://www.percornigliano.it/wp-content/uploads/2025/09/45_2025.09.04_CIG-B81EDC195_Al.cos_._A.pdf" office:target-frame-name="_top" xlink:show="replace"><text:span text:style-name="Collegamentoipertestuale">45_2025.09.04_CIG-B81EDC195_Al.cos.</text:span></text:a></text:p>
      <text:p text:style-name="Normale"><text:a xlink:href="https://www.percornigliano.it/wp-content/uploads/2025/09/46_2025.09.09_CIG-B81ED53E94_Worldtoday_A.pdf" office:target-frame-name="_top" xlink:show="replace"><text:span text:style-name="Collegamentoipertestuale">46_2025.09.09_CIG-B81ED53E94_Worldtoday</text:span></text:a></text:p>
      <text:p text:style-name="Normale"><text:a xlink:href="https://www.percornigliano.it/wp-content/uploads/2025/09/47_2025.09.09_CIG-B81ECC4894_Akropolis-Annuale_A.pdf" office:target-frame-name="_top" xlink:show="replace"><text:span text:style-name="Collegamentoipertestuale">47_2025.09.09_CIG-B81ECC4894_Akropolis</text:span></text:a><text:s/></text:p>
      <text:p text:style-name="Normale"><text:a xlink:href="https://www.percornigliano.it/wp-content/uploads/2025/09/48_2025.09.16_CIG-B84249E3B4_Pamparino_A.pdf" office:target-frame-name="_top" xlink:show="replace"><text:span text:style-name="Collegamentoipertestuale">48_2025.09.16_CIG-B84249E3B4_Pamparino</text:span></text:a></text:p>
      <text:p text:style-name="Normale"><text:a xlink:href="https://www.percornigliano.it/wp-content/uploads/2025/09/49_2025.09.16_CIG-B8427D5ADB-_IFIN-Sistemi_A.pdf" office:target-frame-name="_top" xlink:show="replace"><text:span text:style-name="Collegamentoipertestuale">49_2025.09.16_CIG- B8427D5ADB _IFIN Sistemi</text:span></text:a></text:p>
      <text:p text:style-name="Normale"><text:a xlink:href="https://www.percornigliano.it/wp-content/uploads/2025/09/50_2025.09.17_CIG-B81ED8797F_Metal-System_A.pdf" office:target-frame-name="_top" xlink:show="replace"><text:span text:style-name="Collegamentoipertestuale">50_2025.09.17_CIG-B81ED8797F_Metal System</text:span></text:a></text:p>
      <text:p text:style-name="Normale"><text:a xlink:href="https://www.percornigliano.it/wp-content/uploads/2025/09/51_2025.09.17_CIG-B848611E9B_Pro-Loco_A.pdf" office:target-frame-name="_top" xlink:show="replace"><text:span text:style-name="Collegamentoipertestuale">51_2025.09.17_CIG-B848611E9B_Pro Loco</text:span></text:a></text:p>
      <text:p text:style-name="Normale"><text:a xlink:href="https://www.percornigliano.it/wp-content/uploads/2025/12/52_2025.11.1_CIG-B89F45FF6E_Vallerga_A.pdf" office:target-frame-name="_top" xlink:show="replace"><text:span text:style-name="Collegamentoipertestuale">52_2025.11.1_CIG-B89F45FF6E_Vallerga</text:span></text:a></text:p>
      <text:p text:style-name="Normale"><text:a xlink:href="https://www.percornigliano.it/wp-content/uploads/2025/12/53_2025.11.04_CIG-B8FC8E5AC7_Lilith__A.pdf" office:target-frame-name="_top" xlink:show="replace"><text:span text:style-name="Collegamentoipertestuale">53_2025.11.04_CIG-B8FC8E5AC7_Lilith</text:span></text:a></text:p>
      <text:p text:style-name="Normale"><text:a xlink:href="https://www.percornigliano.it/wp-content/uploads/2025/12/54_2025.11.18_CIG-B923F6BDD2-_Bureau-Veritas__A.pdf" office:target-frame-name="_top" xlink:show="replace"><text:span text:style-name="Collegamentoipertestuale">54_2025.11.18_CIG-B923F6BDD2-_Bureau Veritas</text:span></text:a></text:p>
      <text:p text:style-name="Normale"><text:a xlink:href="https://www.percornigliano.it/wp-content/uploads/2025/12/55_2025.11.25_CIG-B923EB6876_Marige_A.pdf" office:target-frame-name="_top" xlink:show="replace"><text:span text:style-name="Collegamentoipertestuale">55_2025.11.25_CIG-B923EB6876_Marige</text:span></text:a></text:p>
      <text:p text:style-name="Normale"><text:a xlink:href="https://www.percornigliano.it/wp-content/uploads/2025/12/56_2025.11.25_CIG-B923DB1116_Ravizza_A.pdf" office:target-frame-name="_top" xlink:show="replace"><text:span text:style-name="Collegamentoipertestuale">56_2025.11.25_CIG-B923DB1116_Ravizza</text:span></text:a></text:p>
      <text:p text:style-name="Normale"><text:a xlink:href="https://www.percornigliano.it/wp-content/uploads/2025/12/57_2025.12.05_CIG-B9767F6CEF_Blue-Media_A.pdf" office:target-frame-name="_top" xlink:show="replace"><text:span text:style-name="Collegamentoipertestuale">57_2025.12.05_CIG-B9767F6CEF_Blue Media</text:span></text:a></text:p>
      <text:p text:style-name="Normale"><text:a xlink:href="https://www.percornigliano.it/wp-content/uploads/2025/12/59_2025.12.22_CIG-B485728F61_Markcom-Srl_A.pdf" office:target-frame-name="_top" xlink:show="replace"><text:span text:style-name="Collegamentoipertestuale">58_2025.12.15_CIG-B99587BA9A_Tinexta Infocert</text:span></text:a></text:p>
      <text:p text:style-name="Normale"><text:span text:style-name="Collegamentoipertestuale">59_2025.12.22_CIG-B485728F61_Markcom Srl</text:span></text:p>
      <text:p text:style-name="Normale"><text:a xlink:href="https://www.percornigliano.it/wp-content/uploads/2025/12/60_2025.12.23_CIG-B9C67A0012_Guagliata_A.pdf" office:target-frame-name="_top" xlink:show="replace"><text:span text:style-name="Collegamentoipertestuale">60_2025.12.23_CIG-B9C67A0012_Guagliata</text:span></text:a></text:p>
      <text:p text:style-name="Normale"><text:a xlink:href="https://www.percornigliano.it/wp-content/uploads/2025/12/61_2025.12.30_CIG-B9D817534E_IFIN-Sistemi_A.pdf" office:target-frame-name="_top" xlink:show="replace"><text:span text:style-name="Collegamentoipertestuale">61_2025.12.30_CIG-B9D817534E_IFIN Sistem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Determine 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5-12-30T16:31:00Z</meta:creation-date>
    <dc:date>2025-12-31T10:51:00Z</dc:date>
    <meta:print-date>2023-10-17T13:39:00Z</meta:print-date>
    <meta:template xlink:href="Normal" xlink:type="simple"/>
    <meta:editing-cycles>3</meta:editing-cycles>
    <meta:editing-duration>PT1020S</meta:editing-duration>
    <meta:document-statistic meta:page-count="2" meta:paragraph-count="19" meta:word-count="1446" meta:character-count="9673" meta:row-count="68" meta:non-whitespace-character-count="8246"/>
  </office:meta>
</office:document-meta>
</file>