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965in" style:use-optimal-column-width="false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2.8368in" style:use-optimal-column-width="false"/>
    </style:style>
    <style:style style:name="TableColumn5" style:family="table-column">
      <style:table-column-properties style:column-width="0.6965in" style:use-optimal-column-width="false"/>
    </style:style>
    <style:style style:name="TableColumn6" style:family="table-column">
      <style:table-column-properties style:column-width="0.6972in" style:use-optimal-column-width="false"/>
    </style:style>
    <style:style style:name="TableColumn7" style:family="table-column">
      <style:table-column-properties style:column-width="0.6965in" style:use-optimal-column-width="false"/>
    </style:style>
    <style:style style:name="TableColumn8" style:family="table-column">
      <style:table-column-properties style:column-width="2.3763in" style:use-optimal-column-width="false"/>
    </style:style>
    <style:style style:name="Table1" style:family="table" style:master-page-name="MP0">
      <style:table-properties style:width="8.6965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0" style:family="table-row">
      <style:table-row-properties style:min-row-height="0.2097in"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5" style:family="table-row">
      <style:table-row-properties style:min-row-height="0.8152in" style:use-optimal-row-height="false"/>
    </style:style>
    <style:style style:name="TableCell36" style:family="table-cell">
      <style:table-cell-properties fo:border-top="0.0208in solid #003366" fo:border-left="0.0208in solid #003366" fo:border-bottom="0.0208in solid #003366" fo:border-right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38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0" style:family="table-cell">
      <style:table-cell-properties fo:border-top="0.0208in solid #003366" fo:border-left="none" fo:border-bottom="0.0208in solid #003366" fo:border-right="none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2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4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6" style:family="table-cell">
      <style:table-cell-properties fo:border-top="0.0208in solid #003366" fo:border-left="none" fo:border-bottom="0.0208in solid #003366" fo:border-right="0.0104in solid #003366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48" style:family="table-cell">
      <style:table-cell-properties fo:border-top="0.0208in solid #003366" fo:border-left="none" fo:border-bottom="0.0208in solid #003366" fo:border-right="0.0208in solid #003366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Row50" style:family="table-row">
      <style:table-row-properties style:min-row-height="0.2097in" style:use-optimal-row-height="false"/>
    </style:style>
    <style:style style:name="TableCell51" style:family="table-cell">
      <style:table-cell-properties fo:border-top="0.0208in solid #003366" fo:border-left="0.0208in solid #003366" fo:border-bottom="0.0208in solid #003366" fo:border-right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53" style:family="table-cell">
      <style:table-cell-properties fo:border-top="0.0208in solid #003366" fo:border-left="0.0104in solid #003366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55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5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7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5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9" style:family="table-cell">
      <style:table-cell-properties fo:border-top="0.0208in solid #003366" fo:border-left="0.0104in solid #000000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6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1" style:family="table-cell">
      <style:table-cell-properties fo:border-top="0.0208in solid #003366" fo:border-left="none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6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3" style:family="table-cell">
      <style:table-cell-properties fo:border-top="0.0208in solid #003366" fo:border-left="0.0104in solid #000000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6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-top="0.0208in solid #003366" fo:border-left="0.0208in solid #003366" fo:border-bottom="0.0208in solid #003366" fo:border-right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68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0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7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2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7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4" style:family="table-cell">
      <style:table-cell-properties fo:border-top="0.0208in solid #003366" fo:border-left="0.0104in solid #000000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7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6" style:family="table-cell">
      <style:table-cell-properties fo:border-top="0.0208in solid #003366" fo:border-left="none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8" style:family="table-cell">
      <style:table-cell-properties fo:border-top="0.0208in solid #003366" fo:border-left="0.0104in solid #000000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7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80" style:family="table-row">
      <style:table-row-properties style:min-row-height="0.2097in" style:use-optimal-row-height="false"/>
    </style:style>
    <style:style style:name="TableCell81" style:family="table-cell">
      <style:table-cell-properties fo:border-top="none" fo:border-left="0.0208in solid #003366" fo:border-bottom="0.0208in solid #003366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3" style:family="table-cell">
      <style:table-cell-properties fo:border-top="none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5" style:family="table-cell">
      <style:table-cell-properties fo:border-top="none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8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7" style:family="table-cell">
      <style:table-cell-properties fo:border-top="none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8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9" style:family="table-cell">
      <style:table-cell-properties fo:border-top="none" fo:border-left="0.0104in solid #000000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9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1" style:family="table-cell">
      <style:table-cell-properties fo:border-top="none" fo:border-left="none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3" style:family="table-cell">
      <style:table-cell-properties fo:border-top="none" fo:border-left="0.0104in solid #000000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9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5" style:family="table-row">
      <style:table-row-properties style:min-row-height="0.2097in" style:use-optimal-row-height="false"/>
    </style:style>
    <style:style style:name="TableCell96" style:family="table-cell">
      <style:table-cell-properties fo:border-top="0.0208in solid #003366" fo:border-left="0.0208in solid #003366" fo:border-bottom="none" fo:border-right="0.0104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98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0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0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2" style:family="table-cell">
      <style:table-cell-properties fo:border-top="0.0208in solid #003366" fo:border-left="0.0104in solid #000000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0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4" style:family="table-cell">
      <style:table-cell-properties fo:border-top="0.0208in solid #003366" fo:border-left="0.0104in solid #000000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05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6" style:family="table-cell">
      <style:table-cell-properties fo:border-top="0.0208in solid #003366" fo:border-left="none" fo:border-bottom="0.0208in solid #003366" fo:border-right="0.0104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8" style:family="table-cell">
      <style:table-cell-properties fo:border-top="0.0208in solid #003366" fo:border-left="0.0104in solid #000000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0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0" style:family="table-row">
      <style:table-row-properties style:min-row-height="0.6131in" style:use-optimal-row-height="false"/>
    </style:style>
    <style:style style:name="TableCell111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3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5" style:family="table-cell">
      <style:table-cell-properties fo:border-top="none" fo:border-left="0.0104in solid #003366" fo:border-bottom="0.0104in solid #003366" fo:border-right="0.0104in solid #003366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7" style:family="table-cell">
      <style:table-cell-properties fo:border-top="none" fo:border-left="0.0104in solid #003366" fo:border-bottom="0.0104in solid #003366" fo:border-right="0.0104in solid #003366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9" style:family="table-cell">
      <style:table-cell-properties fo:border-top="none" fo:border-left="0.0104in solid #003366" fo:border-bottom="0.0104in solid #003366" fo:border-right="0.0104in solid #003366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1" style:family="table-cell">
      <style:table-cell-properties fo:border-top="none" fo:border-left="0.0104in solid #003366" fo:border-bottom="0.0104in solid #003366" fo:border-right="0.0104in solid #003366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3" style:family="table-cell">
      <style:table-cell-properties fo:border-top="none" fo:border-left="0.0104in solid #003366" fo:border-bottom="0.0104in solid #003366" fo:border-right="0.0208in solid #003366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Row125" style:family="table-row">
      <style:table-row-properties style:min-row-height="0.2097in" style:use-optimal-row-height="false"/>
    </style:style>
    <style:style style:name="TableCell126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28" style:family="table-cell">
      <style:table-cell-properties fo:border-top="0.0208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0" style:family="table-cell">
      <style:table-cell-properties fo:border-top="0.0104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31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2" style:family="table-cell">
      <style:table-cell-properties fo:border-top="0.0104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4" style:family="table-cell">
      <style:table-cell-properties fo:border-top="0.0104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6" style:family="table-cell">
      <style:table-cell-properties fo:border-top="0.0104in solid #003366" fo:border-left="0.0104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8" style:family="table-cell">
      <style:table-cell-properties fo:border-top="0.0104in solid #003366" fo:border-left="0.0104in solid #003366" fo:border-bottom="0.0208in solid #003366" fo:border-right="0.0208in solid #003366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40" style:family="table-row">
      <style:table-row-properties style:min-row-height="0.2097in" style:use-optimal-row-height="false"/>
    </style:style>
    <style:style style:name="TableCell141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3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4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5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4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7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4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9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5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1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5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3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5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5" style:family="table-row">
      <style:table-row-properties style:min-row-height="0.2097in" style:use-optimal-row-height="false"/>
    </style:style>
    <style:style style:name="TableCell156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8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5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0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6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2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6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4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6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6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6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8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6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70" style:family="table-row">
      <style:table-row-properties style:min-row-height="0.2097in" style:use-optimal-row-height="false"/>
    </style:style>
    <style:style style:name="TableCell171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3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7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5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7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7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9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8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1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8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3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8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85" style:family="table-row">
      <style:table-row-properties style:min-row-height="0.2097in" style:use-optimal-row-height="false"/>
    </style:style>
    <style:style style:name="TableCell186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18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8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8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0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9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2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9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4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9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6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9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8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19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00" style:family="table-row">
      <style:table-row-properties style:min-row-height="0.2097in" style:use-optimal-row-height="false"/>
    </style:style>
    <style:style style:name="TableCell201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20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3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0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5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0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7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08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9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10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11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1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13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14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15" style:family="table-row">
      <style:table-row-properties style:min-row-height="0.2097in" style:use-optimal-row-height="false"/>
    </style:style>
    <style:style style:name="TableCell216" style:family="table-cell">
      <style:table-cell-properties fo:border-top="0.0208in solid #003366" fo:border-left="0.0208in solid #003366" fo:border-bottom="0.0208in solid #003366" fo:border-right="0.0104in solid #003366" style:writing-mode="lr-tb" fo:padding-top="0in" fo:padding-left="0.0486in" fo:padding-bottom="0in" fo:padding-right="0.0486in"/>
    </style:style>
    <style:style style:name="P21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8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1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0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2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2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23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4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25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6" style:family="table-cell">
      <style:table-cell-properties fo:border-top="0.0208in solid #003366" fo:border-left="0.0104in solid #003366" fo:border-bottom="0.0208in solid #003366" fo:border-right="0.0104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2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8" style:family="table-cell">
      <style:table-cell-properties fo:border-top="0.0208in solid #003366" fo:border-left="0.0104in solid #003366" fo:border-bottom="0.0208in solid #003366" fo:border-right="0.0208in solid #003366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29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Incarichi Dirigenziali -Importi per viaggi e missioni<text:s/>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nno</text:p>
          </table:table-cell>
          <table:table-cell table:style-name="TableCell38">
            <text:p text:style-name="P39">Data</text:p>
          </table:table-cell>
          <table:table-cell table:style-name="TableCell40">
            <text:p text:style-name="P41">Oggetto</text:p>
          </table:table-cell>
          <table:table-cell table:style-name="TableCell42">
            <text:p text:style-name="P43">Importo</text:p>
          </table:table-cell>
          <table:table-cell table:style-name="TableCell44">
            <text:p text:style-name="P45">Fattura (*)</text:p>
          </table:table-cell>
          <table:table-cell table:style-name="TableCell46">
            <text:p text:style-name="P47">Rimborso vitto, trasporti locali</text:p>
          </table:table-cell>
          <table:table-cell table:style-name="TableCell48">
            <text:p text:style-name="P49">Fornitore (*)</text:p>
          </table:table-cell>
        </table:table-row>
        <table:table-row table:style-name="TableRow50">
          <table:table-cell table:style-name="TableCell51">
            <text:p text:style-name="P52">201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01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01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01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019</text:p>
          </table:table-cell>
          <table:table-cell table:style-name="TableCell113">
            <text:p text:style-name="P114">30-set</text:p>
          </table:table-cell>
          <table:table-cell table:style-name="TableCell115">
            <text:p text:style-name="P116">biglietto aereo<text:s/>Genova-Roma A/R per riunione presso Ministero del Lavoro Direttore Enrico Da Molo</text:p>
          </table:table-cell>
          <table:table-cell table:style-name="TableCell117">
            <text:p text:style-name="P118">402</text:p>
          </table:table-cell>
          <table:table-cell table:style-name="TableCell119">
            <text:p text:style-name="P120">x 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Gattinoni Travel Network Srl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rimborso Direttore Enrico Da Molo</text:p>
          </table:table-cell>
          <table:table-cell table:style-name="TableCell132">
            <text:p text:style-name="P133">55,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02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2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02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02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02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6-01-15T11:04:00Z</meta:creation-date>
    <dc:date>2026-01-15T11:0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