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Hlk203141643"/></text:p>
      <text:p text:style-name="P2">Documenti di Gara</text:p>
      <text:p text:style-name="Normale">La Società al momento non redige bandi/avvisi/lettere di invito, disciplinari di gara, capitolati speciali, condizioni contrattuali proposte in quanto documentazione non necessaria per la tipologia di<text:s/>affidamenti diretti effettuati dalla Società.</text:p>
      <text:p text:style-name="Normale">Per altri affidamenti ci si avvale di stazioni appaltanti qualificate (es. SUAC); i dati pertinenti sono pertanto presenti a cura dell’ente di riferimento.</text:p>
      <text:p text:style-name="Normale"/>
      <text:p text:style-name="Normale"/>
      <text:p text:style-name="Normale"><text:bookmark-end text:name="_Hlk203141643"/></text:p>
      <text:p text:style-name="P3">Ultimo agg. 30/5/2025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iara Sillitti</meta:initial-creator>
    <dc:creator>Sillitti Chiara</dc:creator>
    <meta:creation-date>2025-05-30T20:29:00Z</meta:creation-date>
    <dc:date>2025-07-11T14:20:00Z</dc:date>
    <meta:template xlink:href="Normal" xlink:type="simple"/>
    <meta:editing-cycles>3</meta:editing-cycles>
    <meta:editing-duration>PT3180S</meta:editing-duration>
    <meta:document-statistic meta:page-count="1" meta:paragraph-count="1" meta:word-count="66" meta:character-count="447" meta:row-count="3" meta:non-whitespace-character-count="382"/>
  </office:meta>
</office:document-meta>
</file>