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ollegamentoipertestuale" style:family="text">
      <style:text-properties fo:font-weight="bold" style:font-weight-asian="bold" style:font-weight-complex="bold"/>
    </style:style>
    <style:style style:name="P5" style:parent-style-name="Paragrafoelenco" style:list-style-name="LFO1" style:family="paragraph"/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Paragrafoelenco" style:list-style-name="LFO1" style:family="paragraph"/>
    <style:style style:name="P8" style:parent-style-name="Paragrafoelenco" style:list-style-name="LFO1" style:family="paragraph"/>
    <style:style style:name="P9" style:parent-style-name="Normale" style:family="paragraph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end"/>
      <style:text-properties fo:font-size="8pt" style:font-size-asian="8pt" style:font-size-complex="8pt"/>
    </style:style>
    <style:style style:name="P11" style:parent-style-name="Normale" style:family="paragraph">
      <style:paragraph-properties fo:text-align="end"/>
      <style:text-properties fo:font-size="8pt" style:font-size-asian="8pt" style:font-size-complex="8pt"/>
    </style:style>
    <style:style style:name="P12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PROGETTI DI INVESTIMENTO PUBBLICO</text:p>
      <text:p text:style-name="P2"/>
      <text:p text:style-name="Normale"><text:span text:style-name="T3">CUP visionabili sul portale<text:s/></text:span><text:a xlink:href="https://www.opencup.gov.it/portale/web/opencup/home" office:target-frame-name="_top" xlink:show="replace"><text:span text:style-name="T4">OpenCUP</text:span></text:a></text:p>
      <text:list text:style-name="LFO1" text:continue-numbering="true">
        <text:list-item>
          <text:p text:style-name="P5">Riqualificazione di Piazza Andrea Massena a Genova Cornigliano<text:s/><text:span text:style-name="T6">–<text:s/></text:span>CUP:<text:s/>H37H24000800005</text:p>
        </text:list-item>
      </text:list>
      <text:p text:style-name="Paragrafoelenco"/>
      <text:list text:style-name="LFO1" text:continue-numbering="true">
        <text:list-item>
          <text:p text:style-name="P7">Interventi di riassetto idrogeologico e opere di ingegneria idraulico-forestale presso il bacino del Rio San<text:s/>Pietro a Genova-Cornigliano – CUP:<text:s/>H38H22002170005</text:p>
        </text:list-item>
      </text:list>
      <text:p text:style-name="Paragrafoelenco"/>
      <text:list text:style-name="LFO1" text:continue-numbering="true">
        <text:list-item>
          <text:p text:style-name="P8">Lavori di manutenzione straordinaria dei prospetti cornicioni e parapetti d'attico di Villa Bombrini, Via L.A.Muratori, 5, - CUP: H33J24000000005</text:p>
        </text:list-item>
      </text:list>
      <text:p text:style-name="Normale"/>
      <text:p text:style-name="P9"/>
      <text:p text:style-name="P10"/>
      <text:p text:style-name="P11"/>
      <text:p text:style-name="P12">Ultimo agg.10/07/2025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llitti Chiara</meta:initial-creator>
    <dc:creator>Sillitti Chiara</dc:creator>
    <meta:creation-date>2025-05-30T20:03:00Z</meta:creation-date>
    <dc:date>2025-07-10T14:02:00Z</dc:date>
    <meta:template xlink:href="Normal.dotm" xlink:type="simple"/>
    <meta:editing-cycles>4</meta:editing-cycles>
    <meta:editing-duration>PT840S</meta:editing-duration>
    <meta:document-statistic meta:page-count="1" meta:paragraph-count="1" meta:word-count="83" meta:character-count="558" meta:row-count="3" meta:non-whitespace-character-count="476"/>
  </office:meta>
</office:document-meta>
</file>