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style:font-weight-complex="bold"/>
    </style:style>
    <style:style style:name="P4" style:parent-style-name="Normale" style:family="paragraph">
      <style:paragraph-properties fo:text-align="end"/>
      <style:text-properties fo:font-size="8pt" style:font-size-asian="8pt" style:font-size-complex="8pt"/>
    </style:style>
    <style:style style:name="P5" style:parent-style-name="Normale" style:family="paragraph">
      <style:paragraph-properties fo:break-before="page"/>
      <style:text-properties fo:font-weight="bold" style:font-weight-asian="bold" fo:hyphenate="true"/>
    </style:style>
    <style:style style:name="P6" style:parent-style-name="Normale" style:family="paragraph">
      <style:text-properties style:font-weight-complex="bold"/>
    </style:style>
    <style:style style:name="P7" style:parent-style-name="Normale" style:family="paragraph">
      <style:text-properties fo:font-weight="bold" style:font-weight-asian="bold"/>
    </style:style>
    <style:style style:name="P8" style:parent-style-name="Normale" style:family="paragraph">
      <style:text-properties fo:font-weight="bold" style:font-weight-asian="bold"/>
    </style:style>
    <style:style style:name="P9" style:parent-style-name="Normale" style:family="paragraph">
      <style:text-properties fo:font-weight="bold" style:font-weight-asian="bold"/>
    </style:style>
    <style:style style:name="P10" style:parent-style-name="Normale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MANCATA REDAZIONE PROGRAMMAZIONE</text:p>
      <text:p text:style-name="P3">Non risultano dati da pubblicare in quanto la Società non redige alcun programma triennale degli acquisti di beni e servizi e alcun programma triennale dei lavori pubblici e<text:s/>la presente attestazione vale quanto comunicazione al riguardo. Sono in corso valutazioni.</text:p>
      <text:p text:style-name="P4">Ultimo agg. 30/5/2025</text:p>
      <text:p text:style-name="P5"/>
      <text:p text:style-name="P6">In precedenza era presente la sezione:</text:p>
      <text:p text:style-name="P7"/>
      <text:p text:style-name="P8"/>
      <text:p text:style-name="P9">Atti relativi alla programmazione di lavori, opere, servizi e forniture</text:p>
      <text:p text:style-name="Normale">Non risultano dati da pubblicare in quanto la Società non redige alcun programma biennale degli acquisti di beni e servizi e alcun programma triennale dei lavori pubblici e non è stata effettuata alcuna comunicazione al riguardo. <text:s/></text:p>
      <text:p text:style-name="P10">Ultimo agg. 30/6/2023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llittic</meta:initial-creator>
    <dc:creator>Sillitti Chiara</dc:creator>
    <meta:creation-date>2025-07-11T13:49:00Z</meta:creation-date>
    <dc:date>2025-07-11T13:49:00Z</dc: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9" meta:row-count="4" meta:non-whitespace-character-count="588"/>
  </office:meta>
</office:document-meta>
</file>