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DOCUMENTI SUL SISTEMA DI QUALIFICAZIONE</text:p>
      <text:p text:style-name="Normale">La Società al momento non ha istituito un sistema di qualificazione degli operatori economici e pertanto non risultano dati oggetto di pubblicazione ai sensi del D. Lgs. n. 36/2023</text:p>
      <text:p text:style-name="P2">Ultimo agg. 30/5/202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llitti Chiara</meta:initial-creator>
    <dc:creator>Sillitti Chiara</dc:creator>
    <meta:creation-date>2025-05-30T19:48:00Z</meta:creation-date>
    <dc:date>2025-05-30T19:5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6" meta:character-count="243" meta:row-count="1" meta:non-whitespace-character-count="208"/>
  </office:meta>
</office:document-meta>
</file>