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ACQUISIZIONE INTERESSE REALIZZAZIONE OPERE INCOMPIUTE</text:p>
      <text:p text:style-name="Normale">La Società al momento non ha competenze al riguardo e pertanto non risultano dati oggetto di pubblicazione ai sensi del D. Lgs. n. 36/2023</text:p>
      <text:p text:style-name="P2">Ultimo agg. 30/5/202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litti Chiara</meta:initial-creator>
    <dc:creator>Sillitti Chiara</dc:creator>
    <meta:creation-date>2025-05-30T15:08:00Z</meta:creation-date>
    <dc:date>2025-05-30T15:0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