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Paragrafoelenco" style:list-style-name="LFO1" style:family="paragraph"/>
    <style:style style:name="P4" style:parent-style-name="Paragrafoelenco" style:list-style-name="LFO1" style:family="paragraph"/>
    <style:style style:name="P5" style:parent-style-name="Normale" style:family="paragraph">
      <style:paragraph-properties fo:text-align="end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AUTOMATIZZAZIONE DELLE PROCEDURE</text:span>: Uso di procedure automatizzate nel ciclo di vita dei contratti pubblici - <text:s/>Elenco delle soluzioni tecnologiche adottate dalle SA e enti concedenti per l’automatizzazione delle proprie attività:</text:p>
      <text:p text:style-name="Normale"/>
      <text:list text:style-name="LFO1" text:continue-numbering="true">
        <text:list-item>
          <text:p text:style-name="P3">Acquisti in Rete</text:p>
        </text:list-item>
        <text:list-item>
          <text:p text:style-name="P4">PCP ANAC</text:p>
        </text:list-item>
      </text:list>
      <text:p text:style-name="P5">Ultimo agg. 30/5/2025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llitti Chiara</meta:initial-creator>
    <dc:creator>Sillitti Chiara</dc:creator>
    <meta:creation-date>2025-05-30T14:53:00Z</meta:creation-date>
    <dc:date>2025-05-30T14:54:00Z</dc:date>
    <meta:template xlink:href="Normal.dotm" xlink:type="simple"/>
    <meta:editing-cycles>3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