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e" style:family="paragraph">
      <style:text-properties fo:font-weight="bold" style:font-weight-asian="bold" style:font-weight-complex="bold"/>
    </style:style>
    <style:style style:name="P3" style:parent-style-name="Normale" style:family="paragraph"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end"/>
      <style:text-properties fo:font-size="8pt" style:font-size-asian="8pt" style:font-size-complex="8pt"/>
    </style:style>
    <style:style style:name="P5" style:parent-style-name="Normale" style:family="paragraph">
      <style:paragraph-properties fo:break-before="page"/>
      <style:text-properties fo:font-weight="bold" style:font-weight-asian="bold" style:font-weight-complex="bold" fo:hyphenate="true"/>
    </style:style>
    <style:style style:name="P6" style:parent-style-name="Normale" style:family="paragraph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end"/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DIBATTITO PUBBLICO</text:p>
      <text:p text:style-name="Normale">La Società non ha competenze al riguardo e pertanto non risultano dati oggetto di pubblicazione ai sensi del D. Lgs. n. 36/2023</text:p>
      <text:p text:style-name="P3"/>
      <text:p text:style-name="P4">Ultimo agg. 30/5/2025</text:p>
      <text:p text:style-name="P5"/>
      <text:soft-page-break/>
      <text:p text:style-name="Normale">In precedenza, già<text:s/>presente la sezione:</text:p>
      <text:p text:style-name="P6"/>
      <text:p text:style-name="Normale"><text:span text:style-name="T7">Trasparenza nella partecipazione di portatori di interessi e dibattito pubblico</text:span><text:s/>: Società Per Cornigliano non ha competenza in materia e pertanto non risultano informazioni oggetto di pubblicazione ai sensi della presente sezione.</text:p>
      <text:p text:style-name="P8">Ultimo agg. 30/6/2023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iara Sillitti</meta:initial-creator>
    <dc:creator>Sillitti Chiara</dc:creator>
    <meta:creation-date>2025-05-30T20:12:00Z</meta:creation-date>
    <dc:date>2025-05-30T20:12:00Z</dc:date>
    <meta:template xlink:href="Normal" xlink:type="simple"/>
    <meta:editing-cycles>2</meta:editing-cycles>
    <meta:editing-duration>PT120S</meta:editing-duration>
    <meta:document-statistic meta:page-count="2" meta:paragraph-count="1" meta:word-count="69" meta:character-count="467" meta:row-count="3" meta:non-whitespace-character-count="399"/>
  </office:meta>
</office:document-meta>
</file>