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2916in"/>
    </style:style>
    <style:style style:name="TableColumn6" style:family="table-column">
      <style:table-column-properties style:column-width="3.720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979in"/>
    </style:style>
    <style:style style:name="TableColumn11" style:family="table-column">
      <style:table-column-properties style:column-width="1.7076in"/>
    </style:style>
    <style:style style:name="Table4" style:family="table">
      <style:table-properties style:width="10.07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2916in"/>
    </style:style>
    <style:style style:name="TableColumn61" style:family="table-column">
      <style:table-column-properties style:column-width="3.5527in"/>
    </style:style>
    <style:style style:name="TableColumn62" style:family="table-column">
      <style:table-column-properties style:column-width="1.2625in"/>
    </style:style>
    <style:style style:name="TableColumn63" style:family="table-column">
      <style:table-column-properties style:column-width="0.8513in"/>
    </style:style>
    <style:style style:name="TableColumn64" style:family="table-column">
      <style:table-column-properties style:column-width="0.9805in"/>
    </style:style>
    <style:style style:name="TableColumn65" style:family="table-column">
      <style:table-column-properties style:column-width="1.443in"/>
    </style:style>
    <style:style style:name="TableColumn66" style:family="table-column">
      <style:table-column-properties style:column-width="1.6555in"/>
    </style:style>
    <style:style style:name="Table59" style:family="table">
      <style:table-properties style:width="10.0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EGISTRO DEGLI ACCESSI SOCIETA’ PER CORNIGLIANO SPA – PRIMO SEMESTRE 2024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</text:p>
          </table:table-cell>
          <table:table-cell table:style-name="TableCell15">
            <text:p text:style-name="P16">OGGETTO</text:p>
          </table:table-cell>
          <table:table-cell table:style-name="TableCell17">
            <text:p text:style-name="P18">DATA RICHIESTA</text:p>
          </table:table-cell>
          <table:table-cell table:style-name="TableCell19">
            <text:p text:style-name="P20">ESITO</text:p>
          </table:table-cell>
          <table:table-cell table:style-name="TableCell21">
            <text:p text:style-name="P22">DATA ESITO</text:p>
          </table:table-cell>
          <table:table-cell table:style-name="TableCell23">
            <text:p text:style-name="P24">TIPOLOGIA ACCESSO</text:p>
          </table:table-cell>
          <table:table-cell table:style-name="TableCell25">
            <text:p text:style-name="P26">NOTE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Istanza di accesso agli atti ex artt. 22 e ss. della L. n. 241/1990<text:s/>e ai sensi <text:s/>del D. Lgs. 33/2013 in merito alla lettera di invito alla procedura negoziata diretta alla conclusione di un contratto di locazione di aree site in Cornigliano del 5 dicembre 2019</text:p>
          </table:table-cell>
          <table:table-cell table:style-name="TableCell32">
            <text:p text:style-name="P33">19/1/2024</text:p>
          </table:table-cell>
          <table:table-cell table:style-name="TableCell34">
            <text:p text:style-name="P35">positivo</text:p>
          </table:table-cell>
          <table:table-cell table:style-name="TableCell36">
            <text:p text:style-name="P37">28/2/2024</text:p>
          </table:table-cell>
          <table:table-cell table:style-name="TableCell38">
            <text:p text:style-name="P39">Accesso agli atti<text:s/>e D. Lgs. 33/2013 art. 5 c.2</text:p>
          </table:table-cell>
          <table:table-cell table:style-name="TableCell40">
            <text:p text:style-name="P41">Invio comunicazione a controinteressato in data 15/2/2024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Istanza per conoscere l’importo della spesa in servizi e attività di formazione in favore dei dipendenti coinvolti nell’attività contrattuale</text:p>
          </table:table-cell>
          <table:table-cell table:style-name="TableCell47">
            <text:p text:style-name="P48">12/2/2024 e 14/2/2024 per correttezza formale istanza</text:p>
          </table:table-cell>
          <table:table-cell table:style-name="TableCell49">
            <text:p text:style-name="P50">positivo</text:p>
          </table:table-cell>
          <table:table-cell table:style-name="TableCell51">
            <text:p text:style-name="P52">27/2/2024</text:p>
          </table:table-cell>
          <table:table-cell table:style-name="TableCell53">
            <text:p text:style-name="P54">Accesso civico generalizzato</text:p>
          </table:table-cell>
          <table:table-cell table:style-name="TableCell55">
            <text:p text:style-name="P56"/>
          </table:table-cell>
        </table:table-row>
      </table:table>
      <text:p text:style-name="Normale"/>
      <text:p text:style-name="P57"><text:span text:style-name="T58">REGISTRO DEGLI ACCESSI SOCIETA’ PER CORNIGLIANO SPA – SECONDO SEMESTRE 2024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.</text:p>
          </table:table-cell>
          <table:table-cell table:style-name="TableCell70">
            <text:p text:style-name="P71">OGGETTO</text:p>
          </table:table-cell>
          <table:table-cell table:style-name="TableCell72">
            <text:p text:style-name="P73">DATA RICHIESTA</text:p>
          </table:table-cell>
          <table:table-cell table:style-name="TableCell74">
            <text:p text:style-name="P75">ESITO</text:p>
          </table:table-cell>
          <table:table-cell table:style-name="TableCell76">
            <text:p text:style-name="P77">DATA ESITO</text:p>
          </table:table-cell>
          <table:table-cell table:style-name="TableCell78">
            <text:p text:style-name="P79">TIPOLOGIA ACCESS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Istanza per richiedere copia di tutti i titoli in essere all’occupazione di aree della Società da parte di operatori nei settori logistico e portuali, nonché delle eventuali istanze per il rilascio di nuovi titoli siffatti e/o per il rinnovo nonché delle eventuali istanze per il rilascio di nuovi titoli siffatti e/o per il rinnovo e/o la proroga e/o modifica/ampliamento, con tutti gli atti procedimentali conseguenti; della documentazione da cui risulti il quadro aggiornato delle occupazioni in essere, da parte di terzi, di aree della Società; di protocolli, intese, accordi, accordi di programma o altri atti inerenti alla e/o rilevanti ai fini della destinazione, attuale e/o prevista, delle aree della Società.</text:p>
          </table:table-cell>
          <table:table-cell table:style-name="TableCell87">
            <text:p text:style-name="P88">15/11/2024</text:p>
          </table:table-cell>
          <table:table-cell table:style-name="TableCell89">
            <text:p text:style-name="P90">richiesta di indicazione specifica degli atti a cui si richiede accesso</text:p>
          </table:table-cell>
          <table:table-cell table:style-name="TableCell91">
            <text:p text:style-name="P92">16/12/2024</text:p>
          </table:table-cell>
          <table:table-cell table:style-name="TableCell93">
            <text:p text:style-name="P94">Accesso agli atti e D. Lgs. 33/2013</text:p>
          </table:table-cell>
          <table:table-cell table:style-name="TableCell95">
            <text:p text:style-name="P96">Invio comunicazione a controinteressato in data 25/11/2024</text:p>
          </table:table-cell>
        </table:table-row>
      </table:table>
      <text:p text:style-name="P97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985203414" text:anchor-type="paragraph" svg:x="8.6625in" svg:y="-0.29167in" svg:width="1.63499in" svg:height="0.641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llittic</meta:initial-creator>
    <dc:creator>Sillitti Chiara</dc:creator>
    <meta:creation-date>2025-01-23T09:32:00Z</meta:creation-date>
    <dc:date>2025-01-23T15:50:00Z</dc:date>
    <meta:print-date>2025-01-23T11:03:00Z</meta:print-date>
    <meta:template xlink:href="Normal.dotm" xlink:type="simple"/>
    <meta:editing-cycles>3</meta:editing-cycles>
    <meta:editing-duration>PT3060S</meta:editing-duration>
    <meta:document-statistic meta:page-count="2" meta:paragraph-count="3" meta:word-count="274" meta:character-count="1839" meta:row-count="13" meta:non-whitespace-character-count="1568"/>
  </office:meta>
</office:document-meta>
</file>