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www.percornigliano.it/wp-content/uploads/2024/02/01_2024.02.13_CIG-B05A4077CD_CoeSegnaletica_1.pdf" office:target-frame-name="_top" xlink:show="replace"><text:span text:style-name="Collegamentoipertestuale">01_2024.02.13_CIG-B05A4077CD_CoeSegnaletica</text:span></text:a></text:p>
      <text:p text:style-name="Normale"><text:a xlink:href="https://www.percornigliano.it/wp-content/uploads/2024/02/02_2024.02.13_CIG-B05A38A0A8_Geom.Luca-Fuoco_1.pdf" office:target-frame-name="_top" xlink:show="replace"><text:span text:style-name="Collegamentoipertestuale">02_2024.02.13_CIG-B05A38A0A8_Geom.Luca Fuoco</text:span></text:a></text:p>
      <text:p text:style-name="Normale"><text:a xlink:href="https://www.percornigliano.it/wp-content/uploads/2024/02/03_2024.02.16_CIG-B068132B46_Vallerga_1.pdf" office:target-frame-name="_top" xlink:show="replace"><text:span text:style-name="Collegamentoipertestuale">03_2024.02.16_CIG-B068132B46_Vallerga</text:span></text:a></text:p>
      <text:p text:style-name="Normale"><text:a xlink:href="https://www.percornigliano.it/wp-content/uploads/2024/02/04_2024.02.20_CIG-B068132B46-_Coccode-Creative_1.pdf" office:target-frame-name="_top" xlink:show="replace"><text:span text:style-name="Collegamentoipertestuale">04_2024.02.20_CIG-B068132B46 _Coccodè Creative</text:span></text:a></text:p>
      <text:p text:style-name="Normale"><text:a xlink:href="https://www.percornigliano.it/wp-content/uploads/2024/05/05-2024.02.21_CIG-B095E9E86E_Silvestri_1.pdf" office:target-frame-name="_top" xlink:show="replace"><text:span text:style-name="Collegamentoipertestuale">05-2024.02.21_CIG- B095E9E86E_Silvestri</text:span></text:a></text:p>
      <text:p text:style-name="Normale"><text:a xlink:href="https://www.percornigliano.it/wp-content/uploads/2024/05/06-2024.02.27_CIG-B061536EB8_Giusto-Mario_1.pdf" office:target-frame-name="_top" xlink:show="replace"><text:span text:style-name="Collegamentoipertestuale">06-2024.02.27_CIG-B061536EB8_Giusto Mario</text:span></text:a></text:p>
      <text:p text:style-name="Normale"><text:a xlink:href="https://www.percornigliano.it/wp-content/uploads/2024/05/07-2024.03.11_CIG-B06168EA9A_EcologitalManeco_1.pdf" office:target-frame-name="_top" xlink:show="replace"><text:span text:style-name="Collegamentoipertestuale">07-2024.03.11_CIG-B06168EA9A_EcologitalManeco</text:span></text:a></text:p>
      <text:p text:style-name="Normale"><text:a xlink:href="https://www.percornigliano.it/wp-content/uploads/2024/05/08-2024.03.11_CIG-B061731120_Ceisis_1.pdf" office:target-frame-name="_top" xlink:show="replace"><text:span text:style-name="Collegamentoipertestuale">08-2024.03.11_CIG-B061731120_Ceisis</text:span></text:a></text:p>
      <text:p text:style-name="Normale"><text:a xlink:href="https://www.percornigliano.it/wp-content/uploads/2024/05/09-2024.03.13_CIG-B0CC78B4E3_A-Manzoni_1.pdf" office:target-frame-name="_top" xlink:show="replace"><text:span text:style-name="Collegamentoipertestuale">09-2024.03.13_CIG-B0CC78B4E3_A Manzoni</text:span></text:a></text:p>
      <text:p text:style-name="Normale"><text:a xlink:href="https://www.percornigliano.it/wp-content/uploads/2024/05/10-2024.03.19_CIG-B0E4817B70_Juvara_1.pdf" office:target-frame-name="_top" xlink:show="replace"><text:span text:style-name="Collegamentoipertestuale">10-2024.03.19_CIG-B0E4817B70_Juvara</text:span></text:a></text:p>
      <text:p text:style-name="Normale"><text:a xlink:href="https://www.percornigliano.it/wp-content/uploads/2024/05/11-2024.04.04_CIG-B11BBB5A89_Cavaliere_1.pdf" office:target-frame-name="_top" xlink:show="replace"><text:span text:style-name="Collegamentoipertestuale">11-2024.04.04_CIG-B11BBB5A89_Cavaliere</text:span></text:a></text:p>
      <text:p text:style-name="Normale"><text:a xlink:href="https://www.percornigliano.it/wp-content/uploads/2024/05/12-2024.04.04_CIG-B11BC39778_Cavaliere_1.pdf" office:target-frame-name="_top" xlink:show="replace"><text:span text:style-name="Collegamentoipertestuale">12-2024.04.04_CIG-B11BC39778_Cavaliere</text:span></text:a></text:p>
      <text:p text:style-name="Normale"><text:a xlink:href="https://www.percornigliano.it/wp-content/uploads/2024/05/13-2024.04.05_CIG-B0FC29748E_AVS-Societa-Cooperativa-Agricola_1.pdf" office:target-frame-name="_top" xlink:show="replace"><text:span text:style-name="Collegamentoipertestuale">13-2024.04.05_CIG-B0FC29748E_AVS - Società Cooperativa Agricola</text:span></text:a></text:p>
      <text:p text:style-name="Normale"><text:a xlink:href="https://www.percornigliano.it/wp-content/uploads/2024/05/14_2024.04.15_CIG-B132A556F6_Vallerga_1.pdf" office:target-frame-name="_top" xlink:show="replace"><text:span text:style-name="Collegamentoipertestuale">14_2024.04.15_CIG-B132A556F6_Vallerga</text:span></text:a></text:p>
      <text:p text:style-name="Normale"><text:a xlink:href="https://www.percornigliano.it/wp-content/uploads/2024/05/15_2024.04.22_CIG-B15FBFAC0D_Coccode_1.pdf" office:target-frame-name="_top" xlink:show="replace"><text:span text:style-name="Collegamentoipertestuale">15_2024.04.22_CIG-B15FBFAC0D_Coccodè</text:span></text:a></text:p>
      <text:p text:style-name="Normale"><text:a xlink:href="https://www.percornigliano.it/wp-content/uploads/2024/05/16_2024.04.22_CIG-B15FC77337_Infocert_1.pdf" office:target-frame-name="_top" xlink:show="replace"><text:span text:style-name="Collegamentoipertestuale">16_2024.04.22_CIG-B15FC77337_Infocert</text:span></text:a></text:p>
      <text:p text:style-name="Normale"><text:a xlink:href="https://www.percornigliano.it/wp-content/uploads/2024/05/17_2024.05.02_CIG-B17F48BDAE_GG-Spazio-Tessile_1.pdf" office:target-frame-name="_top" xlink:show="replace"><text:span text:style-name="Collegamentoipertestuale">17_2024.05.02_CIG-B17F48BDAE_GG Spazio Tessile</text:span></text:a></text:p>
      <text:p text:style-name="Normale"><text:a xlink:href="https://www.percornigliano.it/wp-content/uploads/2024/05/18_2024.05.02_CIG-B17F502FE1_Crosa-Srl_1.pdf" office:target-frame-name="_top" xlink:show="replace"><text:span text:style-name="Collegamentoipertestuale">18_2024.05.02_CIG-B17F502FE1_Crosa Srl</text:span></text:a></text:p>
      <text:p text:style-name="Normale"><text:a xlink:href="https://www.percornigliano.it/wp-content/uploads/2024/05/19_2024.05.06_CIG-B1879F5DD_MBD-Edil_1.pdf" office:target-frame-name="_top" xlink:show="replace"><text:span text:style-name="Collegamentoipertestuale">19_2024.05.06_CIG-B1879F5DD_MBD Edil</text:span></text:a></text:p>
      <text:p text:style-name="Normale"><text:a xlink:href="https://www.percornigliano.it/wp-content/uploads/2024/05/20_2024.05.06_CIG-B189A06CBC_Geosound_1.pdf" office:target-frame-name="_top" xlink:show="replace"><text:span text:style-name="Collegamentoipertestuale">20_2024.05.06_CIG-B189A06CBC_Geosound</text:span></text:a></text:p>
      <text:p text:style-name="Normale"><text:a xlink:href="https://www.percornigliano.it/wp-content/uploads/2024/05/21_2024.05.-_CIG-B19414E839-_Fuoriscena_1.pdf" office:target-frame-name="_top" xlink:show="replace"><text:span text:style-name="Collegamentoipertestuale">21_2024.05. _CIG-B19414E839 _Fuoriscena</text:span></text:a></text:p>
      <text:p text:style-name="Normale"><text:a xlink:href="https://www.percornigliano.it/wp-content/uploads/2024/05/22_2024.05.09_CIG-B195D0BC26_Ing.-Gianluigi-Isola_1.pdf" office:target-frame-name="_top" xlink:show="replace"><text:span text:style-name="Collegamentoipertestuale">22_2024.05.09_CIG-B195D0BC26_Ing. Gianluigi Isola</text:span></text:a></text:p>
      <text:p text:style-name="Normale"><text:a xlink:href="https://www.percornigliano.it/wp-content/uploads/2024/05/23_2024.05.10_CIG-B19FFCCB32_Vallerga_1.pdf" office:target-frame-name="_top" xlink:show="replace"><text:span text:style-name="Collegamentoipertestuale">23_2024.05.10_CIG-B19FFCCB32_Vallerga</text:span></text:a></text:p>
      <text:p text:style-name="Normale"><text:a xlink:href="https://www.percornigliano.it/wp-content/uploads/2024/05/24_2024.05.14_CIG-B1A977EA07_Crearte-Amalia-Sartori_1.pdf" office:target-frame-name="_top" xlink:show="replace"><text:span text:style-name="Collegamentoipertestuale">24_2024.05.14_CIG-B1A977EA07_Crearte Amalia Sartori</text:span></text:a></text:p>
      <text:p text:style-name="Normale"><text:a xlink:href="https://www.percornigliano.it/wp-content/uploads/2024/07/25_2024.05.16_CIG-B1B58C37BE_Lavatelli_1.pdf" office:target-frame-name="_top" xlink:show="replace"><text:span text:style-name="Collegamentoipertestuale">25_2024.05.16_CIG-B1B58C37BE_Lavatelli</text:span></text:a></text:p>
      <text:p text:style-name="Normale"><text:a xlink:href="https://www.percornigliano.it/wp-content/uploads/2024/07/26_2024.05.17_CIG-B1BBF89771_RinaServices_1.pdf" office:target-frame-name="_top" xlink:show="replace"><text:span text:style-name="Collegamentoipertestuale">26_2024.05.17_CIG-B1BBF89771_RinaServices</text:span></text:a></text:p>
      <text:p text:style-name="Normale"><text:a xlink:href="https://www.percornigliano.it/wp-content/uploads/2024/07/27_2024.05.17_CIG-B1BC4F2E5F_MIPS-informatica_1.pdf" office:target-frame-name="_top" xlink:show="replace"><text:span text:style-name="Collegamentoipertestuale">27_2024.05.17_CIG-B1BC4F2E5F_MIPS informatica</text:span></text:a></text:p>
      <text:p text:style-name="Normale"><text:a xlink:href="https://www.percornigliano.it/wp-content/uploads/2024/07/28_2024.05.21_CIG-B1A949C903_Marconi_1.pdf" office:target-frame-name="_top" xlink:show="replace"><text:span text:style-name="Collegamentoipertestuale">28_2024.05.21_CIG-B1A949C903_Marconi</text:span></text:a></text:p>
      <text:p text:style-name="Normale"><text:a xlink:href="https://www.percornigliano.it/wp-content/uploads/2024/07/29_2024.06.03_CIG-B1F3104325_Meloni-e-Toccafondi_1.pdf" office:target-frame-name="_top" xlink:show="replace"><text:span text:style-name="Collegamentoipertestuale">29_2024.06.03_CIG-B1F3104325_Meloni e Toccafondi</text:span></text:a></text:p>
      <text:p text:style-name="Normale"><text:a xlink:href="https://www.percornigliano.it/wp-content/uploads/2024/07/30_2024.05.30_CIG-B1CC1D9200_Akropolis_1.pdf" office:target-frame-name="_top" xlink:show="replace"><text:span text:style-name="Collegamentoipertestuale">30_2024.05.22_CIG-B1CC1D9200_Akropolis</text:span></text:a></text:p>
      <text:p text:style-name="Normale"><text:a xlink:href="https://www.percornigliano.it/wp-content/uploads/2024/07/31_2024.05.22_CIG-B1CC32DA91_-Ortica_1.pdf" office:target-frame-name="_top" xlink:show="replace"><text:span text:style-name="Collegamentoipertestuale">31_2024.05.22_CIG-B1CC32DA91_ Ortica</text:span></text:a></text:p>
      <text:p text:style-name="Normale"><text:a xlink:href="https://www.percornigliano.it/wp-content/uploads/2024/07/32_2024.06.05_CIG-B1FFA2B22A_Fuoriscena.pdf" office:target-frame-name="_top" xlink:show="replace"><text:span text:style-name="Collegamentoipertestuale">32_2024.06.05_CIG-B1FFA2B22A_Fuoriscena</text:span></text:a></text:p>
      <text:p text:style-name="Normale"><text:a xlink:href="https://www.percornigliano.it/wp-content/uploads/2024/07/33_2024.06.12_CIG-B21035000A_Koldashi_1.pdf" office:target-frame-name="_top" xlink:show="replace"><text:span text:style-name="Collegamentoipertestuale">33_2024.06.12_CIG-B21035000A_Koldashi</text:span></text:a></text:p>
      <text:p text:style-name="Normale"><text:a xlink:href="https://www.percornigliano.it/wp-content/uploads/2024/07/34_2024.06.12_CIG-B2103F8AAA_Edilcusato_1.pdf" office:target-frame-name="_top" xlink:show="replace"><text:span text:style-name="Collegamentoipertestuale">34_2024.06.12_CIG-B2103F8AAA_Edilcusato</text:span></text:a></text:p>
      <text:p text:style-name="Normale"><text:a xlink:href="https://www.percornigliano.it/wp-content/uploads/2024/07/35_2024.06.12_CIG-B21050155B_Emme-Quadro_1.pdf" office:target-frame-name="_top" xlink:show="replace"><text:span text:style-name="Collegamentoipertestuale">35_2024.06.12_CIG-B21050155B_Emme Quadro</text:span></text:a></text:p>
      <text:p text:style-name="Normale"><text:a xlink:href="https://www.percornigliano.it/wp-content/uploads/2024/07/36_2024.06.14_CIG-B21CD0CA01-_Ing.-Isola_1.pdf" office:target-frame-name="_top" xlink:show="replace"><text:span text:style-name="Collegamentoipertestuale">36_2024.06.14_CIG-B21CD0CA01 _Ing. Isola</text:span></text:a></text:p>
      <text:p text:style-name="Normale"><text:a xlink:href="https://www.percornigliano.it/wp-content/uploads/2024/07/37_2024.06.21_CIG-B2330DEBD9_Cartabianca_1.pdf" office:target-frame-name="_top" xlink:show="replace"><text:span text:style-name="Collegamentoipertestuale">37_2024.06.21_CIG-B2330DEBD9_Cartabianca</text:span></text:a></text:p>
      <text:p text:style-name="Normale"><text:a xlink:href="https://www.percornigliano.it/wp-content/uploads/2024/07/38_2024.06.21_CIG-B232C41D41_Akropolis-Jazz_1.pdf" office:target-frame-name="_top" xlink:show="replace"><text:span text:style-name="Collegamentoipertestuale">38_2024.06.21_CIG-B232C41D41_Akropolis Jazz</text:span></text:a></text:p>
      <text:p text:style-name="Normale"><text:a xlink:href="https://www.percornigliano.it/wp-content/uploads/2024/07/39_2024.06.25_CIG-B23CA474F6_Boavida_1.pdf" office:target-frame-name="_top" xlink:show="replace"><text:span text:style-name="Collegamentoipertestuale">39_2024.06.25_CIG-B23CA474F6_Boavida</text:span></text:a></text:p>
      <text:p text:style-name="Normale"><text:a xlink:href="https://www.percornigliano.it/wp-content/uploads/2024/07/40_2024.07.02_CIG-B24FD9C347_ARCI_1.pdf" office:target-frame-name="_top" xlink:show="replace"><text:span text:style-name="Collegamentoipertestuale">40_2024.07.02_CIG-B24FD9C347_ARCI</text:span></text:a></text:p>
      <text:p text:style-name="Normale"><text:a xlink:href="https://www.percornigliano.it/wp-content/uploads/2024/07/41_2024.07.04_CIG-B25A42F963_Gratia-Artis_1.pdf" office:target-frame-name="_top" xlink:show="replace"><text:span text:style-name="Collegamentoipertestuale">41_2024.07.04_CIG-B25A42F963_Gratia Artis</text:span></text:a></text:p>
      <text:p text:style-name="Normale"><text:a xlink:href="https://www.percornigliano.it/wp-content/uploads/2024/07/42_2024.07.10_CIG-B22E414D8D_RS-Teknoimpianti_1.pdf" office:target-frame-name="_top" xlink:show="replace"><text:span text:style-name="Collegamentoipertestuale">42_2024.07.10_CIG-B22E414D8D_RS Teknoimpianti</text:span></text:a></text:p>
      <text:p text:style-name="Normale"><text:a xlink:href="https://www.percornigliano.it/wp-content/uploads/2024/07/43_2024.07.10_CIG-B22B2E67F6_Ass.-Worldtoday_1.pdf" office:target-frame-name="_top" xlink:show="replace"><text:span text:style-name="Collegamentoipertestuale">43_2024.07.10_CIG-B22B2E67F6_Ass. Worldtoday</text:span></text:a></text:p>
      <text:p text:style-name="Normale"><text:a xlink:href="https://www.percornigliano.it/wp-content/uploads/2024/07/44_2024.07.22_CIG-B28C300DA5_Ass.-Lilith_1.pdf" office:target-frame-name="_top" xlink:show="replace"><text:span text:style-name="Collegamentoipertestuale">44_2024.07.22_CIG-B28C300DA5_Ass. Lilith</text:span></text:a></text:p>
      <text:p text:style-name="Normale"><text:a xlink:href="https://www.percornigliano.it/wp-content/uploads/2024/10/45_2024.07.29_CIG-B28068DA44_Avv.Inglese_1.pdf" office:target-frame-name="_top" xlink:show="replace"><text:span text:style-name="Collegamentoipertestuale">45_2024.07.29_CIG-B28068DA44_Avv.Inglese</text:span></text:a></text:p>
      <text:p text:style-name="Normale"><text:a xlink:href="https://www.percornigliano.it/wp-content/uploads/2024/10/46_2024.07.31_CIG-B1FFA2B22A_Fuoriscena-integrazione_1.pdf" office:target-frame-name="_top" xlink:show="replace"><text:span text:style-name="Collegamentoipertestuale">46_2024.07.31_CIG-B1FFA2B22A_Fuoriscena-integrazione</text:span></text:a></text:p>
      <text:p text:style-name="Normale"><text:a xlink:href="https://www.percornigliano.it/wp-content/uploads/2024/10/47_2024.09.09_CIG-B2F23AC077_Sangoi_1.pdf" office:target-frame-name="_top" xlink:show="replace"><text:span text:style-name="Collegamentoipertestuale">47_2024.09.09_CIG-B2F23AC077_Sangoi</text:span></text:a></text:p>
      <text:p text:style-name="Normale"><text:a xlink:href="https://www.percornigliano.it/wp-content/uploads/2024/10/48_2024.09.10_CIG-B2FAA1C172_Aon_1.pdf" office:target-frame-name="_top" xlink:show="replace"><text:span text:style-name="Collegamentoipertestuale">48_2024.09.10_CIG-B2</text:span><text:bookmark-start text:name="_Hlt181028669"/><text:bookmark-start text:name="_Hlt181028670"/><text:span text:style-name="Collegamentoipertestuale">F</text:span><text:bookmark-end text:name="_Hlt181028669"/><text:bookmark-end text:name="_Hlt181028670"/><text:span text:style-name="Collegamentoipertestuale">AA1C172_Aon</text:span></text:a></text:p>
      <text:p text:style-name="Normale"><text:a xlink:href="https://www.percornigliano.it/wp-content/uploads/2024/10/49_2024.09.06_CIG-B2F46AB1AA_Ghiorzi_1.pdf" office:target-frame-name="_top" xlink:show="replace"><text:span text:style-name="Collegamentoipertestuale">49_2024.09.06_CIG-B2F46AB1AA_Ghiorzi</text:span></text:a></text:p>
      <text:p text:style-name="Normale"><text:a xlink:href="https://www.percornigliano.it/wp-content/uploads/2024/10/50_2024.09.24_CIG-B325A1C2DE_BCV-Impianti_1.pdf" office:target-frame-name="_top" xlink:show="replace"><text:span text:style-name="Collegamentoipertestuale">50_2024.09.24_CIG-B325A1C2DE_BCV Impianti</text:span></text:a></text:p>
      <text:p text:style-name="Normale"><text:a xlink:href="https://www.percornigliano.it/wp-content/uploads/2024/10/51_2024.09.25_CIG-B32F8C61E7_Securitaly_1.pdf" office:target-frame-name="_top" xlink:show="replace"><text:span text:style-name="Collegamentoipertestuale">51_2024.09.25_CIG-B32F8C61E</text:span><text:bookmark-start text:name="_Hlt181028680"/><text:bookmark-start text:name="_Hlt181028681"/><text:span text:style-name="Collegamentoipertestuale">7</text:span><text:bookmark-end text:name="_Hlt181028680"/><text:bookmark-end text:name="_Hlt181028681"/><text:span text:style-name="Collegamentoipertestuale">_Securitaly</text:span></text:a></text:p>
      <text:p text:style-name="Normale"><text:a xlink:href="https://www.percornigliano.it/wp-content/uploads/2024/10/52_2024.09.30_CIG-B33BEC996E_Pinotti_1.pdf" office:target-frame-name="_top" xlink:show="replace"><text:span text:style-name="Collegamentoipertestuale">52_2024.09.30_CIG-B33BEC996E_Pinotti</text:span></text:a></text:p>
      <text:p text:style-name="Normale"><text:a xlink:href="https://www.percornigliano.it/wp-content/uploads/2024/10/53_2024.10.02_CIG-B348130676_Sebach_1.pdf" office:target-frame-name="_top" xlink:show="replace"><text:span text:style-name="Collegamentoipertestuale">53_2024.10.02_CIG-B348130676_Sebach</text:span></text:a></text:p>
      <text:p text:style-name="Normale"><text:a xlink:href="https://www.percornigliano.it/wp-content/uploads/2024/10/54_2024.10.02_CIG-B33E8E595E_Ceisis_1.pdf" office:target-frame-name="_top" xlink:show="replace"><text:span text:style-name="Collegamentoipertestuale">54_2024.10.02_CIG-B33E8E595E_Ceisis</text:span></text:a></text:p>
      <text:p text:style-name="Normale"><text:a xlink:href="https://www.percornigliano.it/wp-content/uploads/2024/10/55_2024.10.02_CIG-B34857D30A_Climatherm_1.pdf" office:target-frame-name="_top" xlink:show="replace"><text:span text:style-name="Collegamentoipertestuale">55_2024.10.02_CIG-B34857D30</text:span><text:bookmark-start text:name="_Hlt181028687"/><text:bookmark-start text:name="_Hlt181028688"/><text:span text:style-name="Collegamentoipertestuale">A</text:span><text:bookmark-end text:name="_Hlt181028687"/><text:bookmark-end text:name="_Hlt181028688"/><text:span text:style-name="Collegamentoipertestuale">_Climatherm</text:span></text:a></text:p>
      <text:p text:style-name="Normale"><text:a xlink:href="https://www.percornigliano.it/wp-content/uploads/2024/10/56_2024.10.14_CIG-B1AFE85F5C_RTI-Ferretti_Manutenzione-e-costruzioni_1.pdf" office:target-frame-name="_top" xlink:show="replace"><text:span text:style-name="Collegamentoipertestuale">56_2024.10.14_CIG-B1AFE85F5C_RTI Fer</text:span><text:bookmark-start text:name="_Hlt181028696"/><text:bookmark-start text:name="_Hlt181028697"/><text:span text:style-name="Collegamentoipertestuale">r</text:span><text:bookmark-end text:name="_Hlt181028696"/><text:bookmark-end text:name="_Hlt181028697"/><text:span text:style-name="Collegamentoipertestuale">etti_Manutenzione e costruzioni</text:span></text:a></text:p>
      <text:p text:style-name="Normale"><text:a xlink:href="https://www.percornigliano.it/wp-content/uploads/2024/10/57_2024.10.23_CIG-B3F1F19A67_MDB-edil_1.pdf" office:target-frame-name="_top" xlink:show="replace"><text:span text:style-name="Collegamentoipertestuale">57_2024.10.23_CIG-B3F1F19A67_MD</text:span><text:bookmark-start text:name="_Hlt181028705"/><text:bookmark-start text:name="_Hlt181028706"/><text:span text:style-name="Collegamentoipertestuale">B</text:span><text:bookmark-end text:name="_Hlt181028705"/><text:bookmark-end text:name="_Hlt181028706"/><text:span text:style-name="Collegamentoipertestuale"><text:s/>edil</text:span></text:a></text:p>
      <text:p text:style-name="Normale"><text:a xlink:href="https://www.percornigliano.it/wp-content/uploads/2024/11/58_2024.11.05_CIG-B421E86727_IFIN_1.pdf" office:target-frame-name="_top" xlink:show="replace"><text:span text:style-name="Collegamentoipertestuale">58_2024.11.05_CIG-B421E86727_IFIN</text:span></text:a></text:p>
      <text:p text:style-name="Normale"><text:a xlink:href="https://www.percornigliano.it/wp-content/uploads/2025/01/59_2024.11.12_CIG-B4388E61BC_PRD_1.pdf" office:target-frame-name="_top" xlink:show="replace"><text:span text:style-name="Collegamentoipertestuale">59_2024.11.12_CIG-B4388E61BC_PRD</text:span></text:a></text:p>
      <text:p text:style-name="Normale"><text:a xlink:href="https://www.percornigliano.it/wp-content/uploads/2025/01/60_2024.11.12_CIG-B43580E31B_NorwaySafetySolutions_1.pdf" office:target-frame-name="_top" xlink:show="replace"><text:span text:style-name="Collegamentoipertestuale">60_2024.11.12_CIG-B43580E31B_NorwaySafetySolutions</text:span></text:a></text:p>
      <text:p text:style-name="Normale"><text:a xlink:href="https://www.percornigliano.it/wp-content/uploads/2025/01/61_2024.11.19_CIG-B459572066_BDO-Italia_1.pdf" office:target-frame-name="_top" xlink:show="replace"><text:span text:style-name="Collegamentoipertestuale">61_2024.11.19_CIG-B459572066_BDO Italia</text:span></text:a></text:p>
      <text:p text:style-name="Normale"><text:a xlink:href="https://www.percornigliano.it/wp-content/uploads/2025/01/62_2024.11.19_CIG-B4595E70F3_Zunino_1.pdf" office:target-frame-name="_top" xlink:show="replace"><text:span text:style-name="Collegamentoipertestuale">62_2024.11.19_CIG-B4595E70F3_Zunino</text:span></text:a></text:p>
      <text:p text:style-name="Normale"><text:a xlink:href="https://www.percornigliano.it/wp-content/uploads/2025/01/63_2024.12.02_CIG-B48F77368B_Ro.Ma-Italia_1.pdf" office:target-frame-name="_top" xlink:show="replace"><text:span text:style-name="Collegamentoipertestuale">63_2024.12.02_CIG-B48F77368B_Ro.Ma Italia</text:span></text:a></text:p>
      <text:p text:style-name="Normale"><text:a xlink:href="https://www.percornigliano.it/wp-content/uploads/2025/01/64_2024.12.02_CIG-B48F815C39_Meloni-e-Toccafondi_1.pdf" office:target-frame-name="_top" xlink:show="replace"><text:span text:style-name="Collegamentoipertestuale">64_2024.12.02_CIG-B48F815C39_Meloni e Toccafondi</text:span></text:a></text:p>
      <text:p text:style-name="Normale"><text:a xlink:href="https://www.percornigliano.it/wp-content/uploads/2025/01/65_2024.12.03_CIG-B4856D8D5D_Guagliata_1.pdf" office:target-frame-name="_top" xlink:show="replace"><text:span text:style-name="Collegamentoipertestuale">65_2024.12.03_CIG-B4856D8D5D_Guagliata</text:span></text:a></text:p>
      <text:p text:style-name="Normale"><text:a xlink:href="https://www.percornigliano.it/wp-content/uploads/2025/01/66_2024.12.03_CIG-B485510512_Ing.-Isola_1.pdf" office:target-frame-name="_top" xlink:show="replace"><text:span text:style-name="Collegamentoipertestuale">66_2024.12.03_CIG-B485510512_Ing. Isola</text:span></text:a></text:p>
      <text:p text:style-name="Normale"><text:a xlink:href="https://www.percornigliano.it/wp-content/uploads/2025/01/67_2024.12.03_CIG-B485728F61_Markcom-Srl_1.pdf" office:target-frame-name="_top" xlink:show="replace"><text:span text:style-name="Collegamentoipertestuale">67_2024.12.03_CIG-B485728F61_Markcom Srl</text:span></text:a></text:p>
      <text:p text:style-name="Normale"><text:a xlink:href="https://www.percornigliano.it/wp-content/uploads/2025/01/68_2024.12.06_CIG-B4AC8EB47D_Edigecostruzioni-srl_1.pdf" office:target-frame-name="_top" xlink:show="replace"><text:span text:style-name="Collegamentoipertestuale">68_2024.12.06_CIG-B4AC8EB47D_Edigecostruzioni srl</text:span></text:a></text:p>
      <text:p text:style-name="Normale"><text:a xlink:href="https://www.percornigliano.it/wp-content/uploads/2025/01/69_2024.12.20_CIG-B4EE2760B8_Marsh-Incendio_1.pdf" office:target-frame-name="_top" xlink:show="replace"><text:span text:style-name="Collegamentoipertestuale">69_2024.12.20_CIG-B4EE2760B8_Marsh-Incendio</text:span></text:a></text:p>
      <text:p text:style-name="Normale"><text:a xlink:href="https://www.percornigliano.it/wp-content/uploads/2025/01/70_2024.12.20_CIG-B4EE453A57_Marsh-RC_1.pdf" office:target-frame-name="_top" xlink:show="replace"><text:span text:style-name="Collegamentoipertestuale">70_2024.12.20_CIG-B4EE453A57_Marsh-RC</text:span></text:a></text:p>
      <text:p text:style-name="Normale"><text:a xlink:href="https://www.percornigliano.it/wp-content/uploads/2025/01/71_2024.12.20_CIG-B4E263783D_Avv.Cavaliere_1.pdf" office:target-frame-name="_top" xlink:show="replace"><text:span text:style-name="Collegamentoipertestuale">71_2024.12.20_CIG-B4E263783D_Avv.Cavaliere</text:span></text:a></text:p>
      <text:p text:style-name="Normale"><text:a xlink:href="https://www.percornigliano.it/wp-content/uploads/2025/01/72_2024.12.31_CIG-B513C0A0D7_Ghiorzi_1.pdf" office:target-frame-name="_top" xlink:show="replace"><text:span text:style-name="Collegamentoipertestuale">72_2024.12.31_CIG-B513C0A0D7_Ghiorzi</text:span></text:a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Determine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5-01-09T11:38:00Z</meta:creation-date>
    <dc:date>2025-01-09T11:49:00Z</dc:date>
    <meta:print-date>2023-10-17T13:39:00Z</meta:print-date>
    <meta:template xlink:href="Normal" xlink:type="simple"/>
    <meta:editing-cycles>3</meta:editing-cycles>
    <meta:editing-duration>PT660S</meta:editing-duration>
    <meta:document-statistic meta:page-count="3" meta:paragraph-count="23" meta:word-count="1754" meta:character-count="11731" meta:row-count="83" meta:non-whitespace-character-count="10000"/>
  </office:meta>
</office:document-meta>
</file>